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assaupark kavel 1-37, AD 11126, bouwen van een woning, 15-03-2016, 2016-000888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2559</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59</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59</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Nassaupark kavel 1-37, AD 11126, bouwen van een woning, 15-03-2016, 2016-00088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559</meta:user-defined>
    <meta:user-defined meta:name="OVERHEIDop.GmbID/DC.identifier">gmb-2016-325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