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Luzernestraat 42, 2153 GM Nieuw-Vennep, Handelsonderneming Bakker B.V., het oprichten en in werking hebben van een groothandel in reinigingsproducten en het bewerken en ompakken van deze producten van bulkverpakking naar kleinverpakking (aspecten bouwen en milieu), 17-03-2015, zaak 12749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Ter inzage en zienswijzen</text:span>
          </text:p>
            <text:p text:style-name="common-al"/>
            <text:p text:style-name="last-al">De ontwerpbeschikking en de bijbehorende stukken liggen met ingang van de dag na publicatie gedurende zes weken ter inzage op www.odnzkg.nl onder bekendmakingen en bij de gemeente Haarlemmermeer, Raadhuisplein 1 te Hoofddorp. Binnen de inzagetermijn kan een ieder zienswijzen over de ontwerpbeschikking naar voren brengen via digitale formulieren op de website www.odnzkg.nl. Geef duidelijk aan als u niet wilt dat uw naam en adres bekend gemaakt worden. Een schriftelijke zienswijzestuurt u aan de Omgevingsdienst Noordzeekanaalgebied, Regiebureau, Postbus 209, 1500 EE Zaandam. Heeft u vragen over deze procedure of wilt u mondelinge zienswijzen naar voren brengen dan kunt ugebruik maken van het contactformulier op www.odnzkg.nl. Er wordt dan contact met u opgenomen.Wij maken u erop attent dat slechts beroep tegen de uiteindelijke beschikking kan worden ingediendals men belanghebbende is bij die beschikking en als een zienswijze naar voren is gebracht over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2555</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55</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55</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Luzernestraat 42, 2153 GM Nieuw-Vennep, Handelsonderneming Bakker B.V., het oprichten en in werking hebben van een groothandel in reinigingsproducten en het bewerken en ompakken van deze producten van bulkverpakking naar kleinverpakking (aspecten bouwen en milieu), 17-03-2015, zaak 1274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555</meta:user-defined>
    <meta:user-defined meta:name="OVERHEIDop.GmbID/DC.identifier">gmb-2016-32555</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GM 43</meta:user-defined>
    <meta:user-defined meta:name="OVERHEIDop.woonplaats">Nieuw-Vennep</meta:user-defined>
    <meta:user-defined meta:name="OVERHEIDop.straatnaam">Luzerne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728 475440</meta:user-defined>
    <meta:user-defined meta:name="OVERHEIDop.versieInformatie"/>
  </office:meta>
</office:document-meta>
</file>