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etta Jacobsdreef 86, 2135 NB, wijzigen gebruik t.b.v. kamerverhuur, 14-03-2016, 2016-00088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5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letta Jacobsdreef 86, 2135 NB, wijzigen gebruik t.b.v. kamerverhuur, 14-03-2016, 2016-00088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53</meta:user-defined>
    <meta:user-defined meta:name="OVERHEIDop.GmbID/DC.identifier">gmb-2016-3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B 86</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98 479159</meta:user-defined>
    <meta:user-defined meta:name="OVERHEIDop.versieInformatie"/>
  </office:meta>
</office:document-meta>
</file>