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Wet milieubeheer - Algemene maatregel van bestuur -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en als bedoeld in artikel 8.40 van de Wet milieubeheer (melding Activiteitenbesluit) zijn ingekomen:</text:p>
            <text:p text:style-name="common-al"/>
            <text:p text:style-name="common-al">- Chateau Animaux heeft een melding activiteitenbesluit ingediend voor de inrichting op het adres Laag-Beugt 3c, 5473 HD Heeswijk-Dinther. Naar aanleiding hiervan is besluit Maatwerk opgesteld. </text:p>
            <text:p text:style-name="common-al">- Broekoe VOF heeft een melding activiteitenbesluit ingediend voor het veranderen van een melkrundveehouderij met een kinderopvang op het adres ’t Broek 8, 5388 XJ Nistelrode.</text:p>
            <text:p text:style-name="common-al">- R &amp; F, Schouten VOF heeft een melding activiteitenbesluit ingediend voor het uitbreiden van de inrichting met een opslagloods/machineberging op het adres Galgenberg 2, 5473 VM Heeswijk-Dinther.</text:p>
            <text:p text:style-name="common-al">- Van de Ven &amp; Zonen Internationaal heeft een melding activiteitenbesluit ingediend voor het veranderen van een transportbedrijf op het adres Weijen 72, 5388 HR Nistelrode</text:p>
            <text:p text:style-name="common-al"/>
            <text:p text:style-name="common-al">Inzien: U kunt de stukken gedurende 6 weken op afspraak inzien in het gemeentehuis in Heesch.</text:p>
            <text:p text:style-name="common-al">Er zijn geen bezwaar-/beroepsmogelijkheden. </text:p>
            <text:p text:style-name="common-al"/>
            <text:p text:style-name="common-al">
            <text:span text:style-name="nadrukcur">- Het college van burgemeester en wethouders heeft besloten om met betrekking tot de inrichting Chateau Animaux op het adres Laag-Beugt 3c, 5473 HD Heeswijk-Dinther maatwerkvoorschriften  op te stellen. </text:span>
          </text:p>
            <text:p text:style-name="common-al">
            <text:span text:style-name="nadrukcur"/>
          </text:p>
            <text:p text:style-name="common-al">
            <text:span text:style-name="nadrukcur">Inzage: U kunt de stukken gedurende 6 weken tijdens openingstijden op afspraak inzien</text:span>
            <text:span text:style-name="nadrukcur"> in het gemeentehuis in Heesch. </text:span>
          </text:p>
            <text:p text:style-name="common-al">Bezwaar: Belanghebbenden kunnen binnen zes weken na verzenddatum van dit besluit bezwaar indienen bij het college van burgemeester en wethouders van Bernheze. Het bezwaar heeft geen schorsende werking, </text:p>
            <text:p text:style-name="common-al">Voorlopige voorziening: Belanghebbende kunnen gelijktijdig, met een ingediend bezwaar- of beroepschrift <text:span text:style-name="nadrukcur">de voorzieningenrechter van de rechtbank verzoeken om en voorlopige voorziening te treffen. Er zijn griffierechten verschuldigd </text:span></text:p>
            <text:p text:style-name="last-al"/>
            <text:list text:style-name="id1-3-2-1-1-17">
              <text:list-item text:style-override="id1-3-2-1-1-17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551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5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51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Wet milieubeheer - Algemene maatregel van bestuur -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51</meta:user-defined>
    <meta:user-defined meta:name="OVERHEIDop.GmbID/DC.identifier">gmb-2016-32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XJ 8</meta:user-defined>
    <meta:user-defined meta:name="OVERHEIDop.woonplaats">Nistelrode</meta:user-defined>
    <meta:user-defined meta:name="OVERHEIDop.straatnaam">'t Broek</meta:user-defined>
    <meta:user-defined meta:name="OVERHEID.PostcodeHuisnummer/OVERHEIDop.postcodeHuisnummer">5473VM 2</meta:user-defined>
    <meta:user-defined meta:name="OVERHEIDop.woonplaats">Heeswijk-Dinther</meta:user-defined>
    <meta:user-defined meta:name="OVERHEIDop.straatnaam">Galgenberg</meta:user-defined>
    <meta:user-defined meta:name="OVERHEID.PostcodeHuisnummer/OVERHEIDop.postcodeHuisnummer">5388HR 72</meta:user-defined>
    <meta:user-defined meta:name="OVERHEIDop.straatnaam">Weijen</meta:user-defined>
    <meta:user-defined meta:name="OVERHEID.PostcodeHuisnummer/OVERHEIDop.postcodeHuisnummer">5473HD 15</meta:user-defined>
    <meta:user-defined meta:name="OVERHEIDop.straatnaam">De Dageraa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797 412683</meta:user-defined>
    <meta:user-defined meta:name="OVERHEID.EPSG28992/DC.spatial">159640 408377</meta:user-defined>
    <meta:user-defined meta:name="OVERHEID.EPSG28992/DC.spatial">166848 413506</meta:user-defined>
    <meta:user-defined meta:name="OVERHEID.EPSG28992/DC.spatial">162297 406412</meta:user-defined>
    <meta:user-defined meta:name="OVERHEIDop.versieInformatie"/>
  </office:meta>
</office:document-meta>
</file>