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Boudewijnskerke 7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dewijnskerke 74 te Zoutelande</text:p>
            <text:p text:style-name="common-al">het bouwen van een loods 					 </text:p>
            <text:p text:style-name="common-al">ontvangstdatum 21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5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udewijnskerke 7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55</meta:user-defined>
    <meta:user-defined meta:name="OVERHEIDop.GmbID/DC.identifier">gmb-2016-3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SC 74</meta:user-defined>
    <meta:user-defined meta:name="OVERHEIDop.woonplaats">Zoutelande</meta:user-defined>
    <meta:user-defined meta:name="OVERHEIDop.straatnaam">Boudewijns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784 394659</meta:user-defined>
    <meta:user-defined meta:name="OVERHEIDop.versieInformatie"/>
  </office:meta>
</office:document-meta>
</file>