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ontwerp bestemmingsplan “Sittard Zu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L.IMRO.1883.BPSittardZuid-VO01)</text:span>
          </text:p>
            <text:p text:style-name="common-al">Burgemeester en Wethouders van Sittard-Geleen maken – overeenkomstig de inspraakverordening van de gemeente Sittard-Geleen – bekend, dat met ingang van 21 maart 2016 gedurende een periode van vier weken, derhalve tot en met 18 april 2016, het voorontwerp van het bestemmingsplan “Sittard Zuid” voor een ieder ter inzage ligt bij de balie Vergunningen in de stadswinkel locatie Geleen. De balie Vergunningen in Geleen is uitsluitend op afspraak geopend van maandag t/m vrijdag van 08.00 uur tot 18.00 uur en donderdagavond van 18.00-20.00 uur. </text:p>
            <text:p text:style-name="common-al">Het voorontwerpbestemmingsplan is tevens in te zien op: www.ruimtelijkeplannen.nl; plan-id.: NL.IMRO.1883.BPSittardZuid-VO01.</text:p>
            <text:p text:style-name="tussenkopcur">
            <text:span text:style-name="nadrukvet">
              <text:span text:style-name="nadrukcur">Planbegrenzing:</text:span>
            </text:span>
          </text:p>
            <text:p text:style-name="common-al">Het plangebied komt nagenoeg geheel overeen met het geldende en uit 2006 daterende bestemmingsplan Sittard Zuid.</text:p>
            <text:p text:style-name="common-al">Het nieuwe bestemmingsplan is gericht op het behouden en beheren van de bestaande ruimtelijke situatie.</text:p>
            <text:p text:style-name="tussenkopcur">
            <text:span text:style-name="nadrukvet">
              <text:span text:style-name="nadrukcur">Inspraak bestemmingsplan:</text:span>
            </text:span>
          </text:p>
            <text:p text:style-name="common-al">Gedurende de termijn dat het voorontwerp ter inzage ligt wordt een ieder in de gelegenheid gesteld zijn of haar inspraakreactie omtrent het voorontwerp schriftelijk aan het College van Burgemeester en Wethouders van Sittard-Geleen (Postbus 18, 6130 AA Sittard) kenbaar te maken.</text:p>
            <text:p text:style-name="tussenkopcur">
            <text:span text:style-name="nadrukvet">
              <text:span text:style-name="nadrukcur">Inloopbijeenkomst.</text:span>
            </text:span>
          </text:p>
            <text:p text:style-name="common-al">Tevens wordt eenieder in de gelegenheid gesteld om tijdens een inloopmiddag kennis te nemen van en van gedachten te wisselen omtrent de inhoud van het voorontwerpbestemmingsplan. Deze inloopmiddag vindt plaats op woensdag 13 april 2013, van 16.00 uur tot 20.00 uur in “Het Ambacht” (begane grond) van het Stadhuis Sittard aan het Hub Dassenplein 1 te Sittard.</text:p>
            <text:p text:style-name="common-al">Sittard-Geleen, 18 maart 2016. </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254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4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4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oorontwerp bestemmingsplan “Sittard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2548</meta:user-defined>
    <meta:user-defined meta:name="OVERHEIDop.GmbID/DC.identifier">gmb-2016-32548</meta:user-defined>
    <meta:user-defined meta:name="OVERHEID.TaxonomieBeleidsagenda/OVERHEID.category">Ruimte en infrastructuur | Organisatie en beleid</meta:user-defined>
    <meta:user-defined meta:name="OVERHEIDop.Ruimtelijkplan/OVERHEIDop.bekendmakingBetreffendePlan">NL.IMRO.1883.BPSittardZuid-VO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Gemeente/DC.spatial">Sittard-Geleen</meta:user-defined>
    <meta:user-defined meta:name="OVERHEIDop.versieInformatie"/>
  </office:meta>
</office:document-meta>
</file>