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Wet Milieubeheer/Activiteitenbesluit, Dancofood, inrichting waar Indische snacks in plantaardige olie worden gebakken, Werner von Siemensstraat 36, 2712 PP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Wet Milieubeheer/Activiteitenbesluit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zij op 2 februari 2016 van<text:span text:style-name="nadrukvet"> Dancofood</text:span> een melding heeft ontvangen voor een inrichting waar Indische snacks in plantaardige olie worden gebakken. De inrichting is gelegen aan de <text:span text:style-name="nadrukvet">Werner von Siemensstraat 36, 2712 PP te  Zoetermeer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2547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4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4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elding, Wet Milieubeheer/Activiteitenbesluit, Dancofood, inrichting waar Indische snacks in plantaardige olie worden gebakken, Werner von Siemensstraat 36, 2712 PP, 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547</meta:user-defined>
    <meta:user-defined meta:name="OVERHEIDop.GmbID/DC.identifier">gmb-2016-325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PP 22</meta:user-defined>
    <meta:user-defined meta:name="OVERHEIDop.woonplaats">Zoetermeer</meta:user-defined>
    <meta:user-defined meta:name="OVERHEIDop.straatnaam">Werner von Siemen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329 451027</meta:user-defined>
    <meta:user-defined meta:name="OVERHEIDop.versieInformatie"/>
  </office:meta>
</office:document-meta>
</file>