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de oeverconstructie door stalen dam, Zijldijk (De Zijl) nabij 2 te Warmond, Kenmerk 2016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oeverconstructie door stalen dam</text:p>
            <text:p text:style-name="common-al">
            <text:span text:style-name="nadrukcur">Datum ontvangst </text:span>
            <text:span text:style-name="nadrukcur">14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254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4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54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vangen van de oeverconstructie door stalen dam, Zijldijk (De Zijl) nabij 2 te Warmond, Kenmerk 20161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546</meta:user-defined>
    <meta:user-defined meta:name="OVERHEIDop.GmbID/DC.identifier">gmb-2016-32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AE 2</meta:user-defined>
    <meta:user-defined meta:name="OVERHEIDop.woonplaats">Warmond</meta:user-defined>
    <meta:user-defined meta:name="OVERHEIDop.straatnaam">Zijldijk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732 466557</meta:user-defined>
    <meta:user-defined meta:name="OVERHEIDop.versieInformatie"/>
  </office:meta>
</office:document-meta>
</file>