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Wet geluidhinder, Vosselmanstraat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saneringsprogramma Gevelmaatregelen </text:span>
            <text:span text:style-name="nadrukvet">Vosselmanstraat</text:span>
            <text:span text:style-name="nadrukvet"> te Apeldoorn</text:span>
          </text:p>
            <text:p text:style-name="common-al">Burgemeester en wethouders van de gemeente Apeldoorn maken bekend dat op grond van artikel 87j, tweede lid, van de Wet geluidhinder in samenhang met afdeling 3.4 van de Algemene wet bestuursrecht met ingang van <text:span text:style-name="nadrukvet">17 maart </text:span><text:span text:style-name="nadrukvet">2016</text:span> gedurende zes weken het ontwerp saneringsprogramma Gevelmaatregelen Vosselmanstraat, met de daarop betrekkinghebbende stukken, ter inzage ligt.</text:p>
            <text:p text:style-name="common-al">
            <text:span text:style-name="nadrukcur">
              <text:span text:style-name="nadrukondlijn">Doel</text:span>
            </text:span>
          </text:p>
            <text:p text:style-name="common-al">Voornoemd ontwerp saneringsprogramma betreft een programma om geluidbelaste woningen langs de Vosselmanstraat te Apeldoorn te voorzien van geluidreducerende maatregelen aan de gevels van de woningen. Hierbij valt te denken aan dubbelglas, geluidgedempte ventilatie en kierdichting. Dit geldt voor de volgende woningen:</text:p>
            <text:p text:style-name="common-al">Vosselmanstraat 12 t/m 220 , 222 t/m 256  en Handelstraat 9 t/m 13, 51 t/m 55, 93 t/m 97, 135 t/m 139, 165 t/m 169 en 183 t/m 187.</text:p>
            <text:p text:style-name="common-al">
            <text:span text:style-name="nadrukcur">
              <text:span text:style-name="nadrukondlijn">Inzage</text:span>
            </text:span>
          </text:p>
            <text:p text:style-name="common-al">Het ontwerp saneringsprogramma en de daarop betrekking hebbende stukken liggen, gedurende bovengenoemde termijn, ter inzage bij de Omgevingsdienst Veluwe IJssel, Marktplein 1 te Apeldoorn. U kunt telefonisch een afspraak maken via telefoonnummer </text:p>
            <text:p text:style-name="common-al">055-5801705 om de stukken in te zien. </text:p>
            <text:p text:style-name="common-al">
            <text:span text:style-name="nadrukcur">
              <text:span text:style-name="nadrukondlijn">Zienswijzen indienen</text:span>
            </text:span>
          </text:p>
            <text:p text:style-name="common-al">U kunt van 18 maart 2016 tot en met 29 april 2016 schriftelijk zienswijzen indienen onder vermelding van Gevelmaatregelen Vosselmanstraat. Schriftelijke zienswijzen dient u te richten aan de gemeente Apeldoorn, per adres: Omgevingsdienst Veluwe IJssel, Postbus 971, 7301 BE Apeldoorn.</text:p>
            <text:p text:style-name="last-al">Wilt u bij eventuele correspondentie, bij voorkeur digitaal (info@ovij.nl), het nummer van het zaakdossier “DOS-2014-05508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2545</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45</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45</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Wet geluidhinder, Vosselmanstraat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45</meta:user-defined>
    <meta:user-defined meta:name="OVERHEIDop.GmbID/DC.identifier">gmb-2016-32545</meta:user-defined>
    <meta:user-defined meta:name="OVERHEID.TaxonomieBeleidsagenda/OVERHEID.category">Natuur en milieu | Organisatie en beleid</meta:user-defined>
    <meta:user-defined meta:name="OVERHEIDop.referentienummer">DOS 2014-05508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meta:user-defined>
    <meta:user-defined meta:name="OVERHEIDop.woonplaats">Apeldoorn</meta:user-defined>
    <meta:user-defined meta:name="OVERHEIDop.straatnaam">Vosselman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778 469812</meta:user-defined>
    <meta:user-defined meta:name="OVERHEIDop.versieInformatie"/>
  </office:meta>
</office:document-meta>
</file>