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en 7 mei van 7.00 tot 20.00 uur, plantjesverkoop, Heerbaan 99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4 maart tot en met 23  maart 2016</text:p>
            <text:p text:style-name="common-al"/>
            <text:p text:style-name="common-al">
            <text:span text:style-name="nadrukvet">6 en 7 mei 2016 van 7.00 tot 20.00 uur, plantjesverkoop, Heerbaan 99 in Millingen aan de Rijn</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54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6 en 7 mei van 7.00 tot 20.00 uur, plantjesverkoop, Heerbaan 99 in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41</meta:user-defined>
    <meta:user-defined meta:name="OVERHEIDop.GmbID/DC.identifier">gmb-2016-3254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E 99</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19 430634</meta:user-defined>
    <meta:user-defined meta:name="OVERHEIDop.versieInformatie"/>
  </office:meta>
</office:document-meta>
</file>