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18 september 2016 van 14.00 tot 19.00 uur, koningschieten schutterij de Vriendenkring, parkeerterrein de Vriendenkring in Leuth</text:p>
      <text:section text:name="zakelijke-mededeling_id1-3-2" text:style-name="zakelijke-mededeling">
        <text:section text:name="zakelijke-mededeling-tekst_id1-3-2-1" text:style-name="zakelijke-mededeling-tekst">
          <text:section text:name="tekst_id1-3-2-1-1" text:style-name="tekst">
            <text:p text:style-name="common-al">Vergunning verleend in de periode van 14 maart tot en met 23  maart 2016</text:p>
            <text:p text:style-name="common-al"/>
            <text:p text:style-name="common-al">
            <text:span text:style-name="nadrukvet">18 september 2016 van 14.00 tot 19.00 uur,  koningschieten schutterij de Vriendenkring,  parkeerterrein de Vriendenkring in Leuth</text:span>
          </text:p>
            <text:p text:style-name="common-al"/>
            <text:p text:style-name="common-al">Voor een evenement kunnen meerdere vergunningen zijn  verleend, zoals een evenementvergunning, een geluidsontheffing, een ontheffing  van de Drank- en Horecawet of de Zondagswet.</text:p>
            <text:p text:style-name="common-al">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 Verleende vergunningen en ontheffingen liggen niet  ter inzage. Wilt u een vergunning of ontheffing inzien dan kan dit alleen nadat  u een afspraak hebt gemaakt bij cluster APV en Bijzondere wetten via  telefoonnummer 14024.</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32539</text:span><text:line-break/><text:date style:data-style-name="dag" text:fixed="true" text:date-value="2016-03-17"/><text:line-break/><text:date style:data-style-name="jaar" text:fixed="true" text:date-value="201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539</text:span><text:date style:data-style-name="nicedate" text:fixed="true" text:date-value="201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539</text:span><text:date style:data-style-name="nicedate" text:fixed="true" text:date-value="2016-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18 september 2016 van 14.00 tot 19.00 uur, koningschieten schutterij de Vriendenkring, parkeerterrein de Vriendenkring in Leuth</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7</meta:user-defined>
    <meta:user-defined meta:name="OVERHEIDop.publicationIssue">32539</meta:user-defined>
    <meta:user-defined meta:name="OVERHEIDop.GmbID/DC.identifier">gmb-2016-32539</meta:user-defined>
    <meta:user-defined meta:name="OVERHEID.TaxonomieBeleidsagenda/OVERHEID.category">Recht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8AB 39</meta:user-defined>
    <meta:user-defined meta:name="OVERHEIDop.woonplaats">Leuth</meta:user-defined>
    <meta:user-defined meta:name="OVERHEIDop.straatnaam">Steenheuvelsestraat</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6481 427884</meta:user-defined>
    <meta:user-defined meta:name="OVERHEIDop.versieInformatie"/>
  </office:meta>
</office:document-meta>
</file>