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5 mei 2016 van 14.00 tot 19.00 uur, keizerschieten schutterij de Vriendenkring, parkeerterrein de Vriendenkring in Leurh</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maart tot en met 23  maart 2016</text:p>
            <text:p text:style-name="common-al"/>
            <text:p text:style-name="common-al">
            <text:span text:style-name="nadrukvet">15 mei 2016 van 14.00 tot 19.00 uur,  keizerschieten schutterij de Vriendenkring, parkeerterrein de Vriendenkring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53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5 mei 2016 van 14.00 tot 19.00 uur, keizerschieten schutterij de Vriendenkring, parkeerterrein de Vriendenkring in Leur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33</meta:user-defined>
    <meta:user-defined meta:name="OVERHEIDop.GmbID/DC.identifier">gmb-2016-3253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481 427884</meta:user-defined>
    <meta:user-defined meta:name="OVERHEIDop.versieInformatie"/>
  </office:meta>
</office:document-meta>
</file>