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ijterlaan 3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De Ruijterlaan 34, 1403 VG Bussum</text:span>
          </text:p>
            <text:p text:style-name="common-al">Intern constructief wijzigen woning. </text:p>
            <text:p text:style-name="common-al">03-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52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Ruijterlaan 3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28</meta:user-defined>
    <meta:user-defined meta:name="OVERHEIDop.GmbID/DC.identifier">gmb-2016-32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VG 34</meta:user-defined>
    <meta:user-defined meta:name="OVERHEIDop.woonplaats">Bussum</meta:user-defined>
    <meta:user-defined meta:name="OVERHEIDop.straatnaam">De Ruijt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75 475303</meta:user-defined>
    <meta:user-defined meta:name="OVERHEIDop.versieInformatie"/>
  </office:meta>
</office:document-meta>
</file>