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8 mei 2016 van 13.00 tot 19.00 uur, koningschieten BUB, schuttersweide 't Höfke, Verbindingsweg 6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maart tot en met 23  maart 2016</text:p>
            <text:p text:style-name="common-al"/>
            <text:p text:style-name="common-al">
            <text:span text:style-name="nadrukvet">8 mei 2016 van 13.00 tot 19.00 uur,  koningschieten schutterij BUB, schuttersweide 't Höfke, Verbindingsweg 6 in Beek</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52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2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8 mei 2016 van 13.00 tot 19.00 uur, koningschieten BUB, schuttersweide 't Höfke, Verbindingsweg 6 in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26</meta:user-defined>
    <meta:user-defined meta:name="OVERHEIDop.GmbID/DC.identifier">gmb-2016-32526</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V 6 b103</meta:user-defined>
    <meta:user-defined meta:name="OVERHEIDop.woonplaats">Beek</meta:user-defined>
    <meta:user-defined meta:name="OVERHEIDop.straatnaam">Verbinding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002 427062</meta:user-defined>
    <meta:user-defined meta:name="OVERHEIDop.versieInformatie"/>
  </office:meta>
</office:document-meta>
</file>