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wijziging, beschikking (uitgebreide procedure), Hoofdweg 1563, 2157 PB  Abbenes,  L. van den Heuvel B.V., het in zijn geheel vervangen van de voorschriften en de begrippenlijst van de omgevingsvergunning d.d. 27 oktober 1999 met kenmerk 5277, voor het in werking hebben van een onbemand tankstation, door de voorschriften A1 tot en met E2 en de begrippenlijst die in dit besluit zijn opgenomen (aspect milieu), 17-03-2016, zaak 138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52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wijziging, beschikking (uitgebreide procedure), Hoofdweg 1563, 2157 PB  Abbenes,  L. van den Heuvel B.V., het in zijn geheel vervangen van de voorschriften en de begrippenlijst van de omgevingsvergunning d.d. 27 oktober 1999 met kenmerk 5277, voor het in werking hebben van een onbemand tankstation, door de voorschriften A1 tot en met E2 en de begrippenlijst die in dit besluit zijn opgenomen (aspect milieu), 17-03-2016, zaak 138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21</meta:user-defined>
    <meta:user-defined meta:name="OVERHEIDop.GmbID/DC.identifier">gmb-2016-3252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B 1563</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715 472282</meta:user-defined>
    <meta:user-defined meta:name="OVERHEIDop.versieInformatie"/>
  </office:meta>
</office:document-meta>
</file>