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oenlostraat kavel 115, "Stadshagen deelplan Carre"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oenlostraat kavel 115 'Stadshagen deelplan Carre"</text:span>
            <text:span text:style-name="nadrukvet"/>
            <text:span text:style-name="nadrukvet"> – </text:span>ontvangen 10 maart 2016 voor het bouwen van een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2520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20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20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oenlostraat kavel 115, "Stadshagen deelplan Carre"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520</meta:user-defined>
    <meta:user-defined meta:name="OVERHEIDop.GmbID/DC.identifier">gmb-2016-32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RT 4</meta:user-defined>
    <meta:user-defined meta:name="OVERHEIDop.woonplaats">Zwolle</meta:user-defined>
    <meta:user-defined meta:name="OVERHEIDop.straatnaam">Hoenlo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729 505326</meta:user-defined>
    <meta:user-defined meta:name="OVERHEIDop.versieInformatie"/>
  </office:meta>
</office:document-meta>
</file>