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ein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een dak</text:p>
            <text:p text:style-name="common-al">Zaaknummer: OV-2016-0042</text:p>
            <text:p text:style-name="common-al">Ontvangstdatum: 07-03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3251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1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1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eleind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14</meta:user-defined>
    <meta:user-defined meta:name="OVERHEIDop.GmbID/DC.identifier">gmb-2016-32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EE 11</meta:user-defined>
    <meta:user-defined meta:name="OVERHEIDop.woonplaats">Schijndel</meta:user-defined>
    <meta:user-defined meta:name="OVERHEIDop.straatnaam">Kapeleind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9932 402917</meta:user-defined>
    <meta:user-defined meta:name="OVERHEIDop.versieInformatie"/>
  </office:meta>
</office:document-meta>
</file>