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16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Jacob Obrechtlaan 16 A, 1401 CG Bussum</text:span>
          </text:p>
            <text:p text:style-name="common-al">Kappen berk tuin woning. </text:p>
            <text:p text:style-name="common-al">07-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51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ob Obrechtlaan 16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2</meta:user-defined>
    <meta:user-defined meta:name="OVERHEIDop.GmbID/DC.identifier">gmb-2016-32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CG 16a</meta:user-defined>
    <meta:user-defined meta:name="OVERHEIDop.woonplaats">Bussum</meta:user-defined>
    <meta:user-defined meta:name="OVERHEIDop.straatnaam">Jacob Obrech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953 476891</meta:user-defined>
    <meta:user-defined meta:name="OVERHEIDop.versieInformatie"/>
  </office:meta>
</office:document-meta>
</file>