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wijzigen van gevels en stucwerk, Engelselaan 10, 2215 RG Voorhout, Kenmerk 2016102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gevels en stucwerk</text:p>
            <text:p text:style-name="common-al">
            <text:span text:style-name="nadrukcur">Verzenddatum besluit:  14 maart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32511</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11</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11</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wijzigen van gevels en stucwerk, Engelselaan 10, 2215 RG Voorhout, Kenmerk 201610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511</meta:user-defined>
    <meta:user-defined meta:name="OVERHEIDop.GmbID/DC.identifier">gmb-2016-325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RG 10</meta:user-defined>
    <meta:user-defined meta:name="OVERHEIDop.woonplaats">Voorhout</meta:user-defined>
    <meta:user-defined meta:name="OVERHEIDop.straatnaam">Engelselaa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015 471545</meta:user-defined>
    <meta:user-defined meta:name="OVERHEIDop.versieInformatie"/>
  </office:meta>
</office:document-meta>
</file>