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e Nacht van de Hollandse Sterren, zaterdag 2 april 2016, Silverdom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houden van het evenement “ De Nacht van de Hollandse Sterren “ op zaterdag 2 april 2016 in Silverdome aan de Van der Hagenstraat 20 te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8 maart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250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e Nacht van de Hollandse Sterren, zaterdag 2 april 2016, Silverdome,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07</meta:user-defined>
    <meta:user-defined meta:name="OVERHEIDop.GmbID/DC.identifier">gmb-2016-325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