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S | Rotterdamseweg 222 | strijdig gebruik: aanvragen van een evenement mbt. een bevrijdingsfestival | 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0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05</meta:user-defined>
    <meta:user-defined meta:name="OVERHEIDop.GmbID/DC.identifier">gmb-2016-325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S 222</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31 446187</meta:user-defined>
    <meta:user-defined meta:name="OVERHEIDop.versieInformatie"/>
  </office:meta>
</office:document-meta>
</file>