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1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. Van Wanrooij, Christinastraat 2, 5384 KL Heesch heeft in overeenstemming met artikel 2:12, lid 1 onder a, van de APV Bernheze 2014 een melding gedaan van het verbreden van een uitweg naar Christinastraat 2. De melding is op 9 maart 2016 geaccepteerd. Verzenddatum: 9 maart 2016.</text:p>
            <text:p text:style-name="common-al">- N.T.L. Heesakkers, Jan dobbelsteenstraat 24, 5472PK Loosbroek  heeft in overeenstemming met artikel 2:12, lid 1 onder a, van de APV Bernheze 2014 een melding gedaan van het maken van een uitweg naar  Jan Dobbelsteenweg 24 in Loosbroek. De melding is op 9 maart 2016 geaccepteerd. Verzenddatum: 9 maart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250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0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0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Melding maken uitweg - 1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03</meta:user-defined>
    <meta:user-defined meta:name="OVERHEIDop.GmbID/DC.identifier">gmb-2016-32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KL 2</meta:user-defined>
    <meta:user-defined meta:name="OVERHEIDop.woonplaats">Heesch</meta:user-defined>
    <meta:user-defined meta:name="OVERHEIDop.straatnaam">Christinastraat</meta:user-defined>
    <meta:user-defined meta:name="OVERHEID.PostcodeHuisnummer/OVERHEIDop.postcodeHuisnummer">5472PK 24a</meta:user-defined>
    <meta:user-defined meta:name="OVERHEIDop.woonplaats">Loosbroek</meta:user-defined>
    <meta:user-defined meta:name="OVERHEIDop.straatnaam">Jan Dobbelsteen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104 415957</meta:user-defined>
    <meta:user-defined meta:name="OVERHEID.EPSG28992/DC.spatial">163182 409924</meta:user-defined>
    <meta:user-defined meta:name="OVERHEIDop.versieInformatie"/>
  </office:meta>
</office:document-meta>
</file>