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ulertkamp 19 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Mulertkamp 19<text:span text:style-name="nadrukvet"/><text:span text:style-name="nadrukvet"> – </text:span>ontvangen 15 maart 2016  voor het plaatsen van een overkapp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2500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0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0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ulertkamp 19 ,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500</meta:user-defined>
    <meta:user-defined meta:name="OVERHEIDop.GmbID/DC.identifier">gmb-2016-32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DG 19</meta:user-defined>
    <meta:user-defined meta:name="OVERHEIDop.woonplaats">Zwolle</meta:user-defined>
    <meta:user-defined meta:name="OVERHEIDop.straatnaam">Mulertkam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402 500370</meta:user-defined>
    <meta:user-defined meta:name="OVERHEIDop.versieInformatie"/>
  </office:meta>
</office:document-meta>
</file>