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ieter de Hooghstraat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VD | Pieter de Hooghstraat 7 | bouw: plaatsen van een dakopbouw aan de achterzijde van de woning | 7-3-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2499</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99</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99</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ieter de Hooghstraa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499</meta:user-defined>
    <meta:user-defined meta:name="OVERHEIDop.GmbID/DC.identifier">gmb-2016-3249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VD 7</meta:user-defined>
    <meta:user-defined meta:name="OVERHEIDop.woonplaats">Delft</meta:user-defined>
    <meta:user-defined meta:name="OVERHEIDop.straatnaam">Pieter de Hoogh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616 448130</meta:user-defined>
    <meta:user-defined meta:name="OVERHEIDop.versieInformatie"/>
  </office:meta>
</office:document-meta>
</file>