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16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 </text:p>
            <text:p text:style-name="common-al">- Stichting Blauw voor het organiseren van een Tour de Blauw op 3 juni 2016 tussen 9.00 en 17.00 uur over een gedeelte van het grondgebied van de gemeente Bernheze. </text:p>
            <text:p text:style-name="common-al">De toestemming is verzonden op 7 maart 2016.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maart 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249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9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9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Melding klein evenement - 16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98</meta:user-defined>
    <meta:user-defined meta:name="OVERHEIDop.GmbID/DC.identifier">gmb-2016-32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MA 6</meta:user-defined>
    <meta:user-defined meta:name="OVERHEIDop.woonplaats">Heesch</meta:user-defined>
    <meta:user-defined meta:name="OVERHEIDop.straatnaam">'t Dorp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5125 416392</meta:user-defined>
    <meta:user-defined meta:name="OVERHEIDop.versieInformatie"/>
  </office:meta>
</office:document-meta>
</file>