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6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Meentweg 65, 1406 KD Bussum</text:span>
          </text:p>
            <text:p text:style-name="common-al">Intern constructief wijzigen van de woning. </text:p>
            <text:p text:style-name="common-al">10-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9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weg 6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6</meta:user-defined>
    <meta:user-defined meta:name="OVERHEIDop.GmbID/DC.identifier">gmb-2016-32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D 65</meta:user-defined>
    <meta:user-defined meta:name="OVERHEIDop.woonplaats">Bussum</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92 476163</meta:user-defined>
    <meta:user-defined meta:name="OVERHEIDop.versieInformatie"/>
  </office:meta>
</office:document-meta>
</file>