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Langendijk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K | Oude Langendijk 17 | bouw, monumenten gemeentelijke verordening: veranderen van kozijnen/etalage voor aluminium vouwpuien en gedeeltelijk schilderen van de gevel | 8-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493</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93</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93</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ude Langendijk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493</meta:user-defined>
    <meta:user-defined meta:name="OVERHEIDop.GmbID/DC.identifier">gmb-2016-3249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K 17</meta:user-defined>
    <meta:user-defined meta:name="OVERHEIDop.woonplaats">Delft</meta:user-defined>
    <meta:user-defined meta:name="OVERHEIDop.straatnaam">Oude Langendijk</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41 447485</meta:user-defined>
    <meta:user-defined meta:name="OVERHEIDop.versieInformatie"/>
  </office:meta>
</office:document-meta>
</file>