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6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text:p text:style-name="common-al">- Stichting Wielerevenementen Bernheze voor het organiseren van Bernhezer MTB Cup op 12 juni 2016 van 7.30 tot 18.00 uur op en rondom het terrein van Stanserhorn, Heibloemsedijk 7, 5473 TC Heeswijk-Dinther. Op 12 juni 2016 is Heibloemsedijk (tussen Meerstraat en de 2e kruising van Zandkant) 5473 TC afgesloten voor alle verkeer, behalve voor voetgangers.</text:p>
            <text:p text:style-name="common-al">De beschikking is verzonden op 7 maart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6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249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2</meta:user-defined>
    <meta:user-defined meta:name="OVERHEIDop.GmbID/DC.identifier">gmb-2016-3249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TC 7</meta:user-defined>
    <meta:user-defined meta:name="OVERHEIDop.woonplaats">Heeswijk-Dinther</meta:user-defined>
    <meta:user-defined meta:name="OVERHEIDop.straatnaam">Heibloems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476 409063</meta:user-defined>
    <meta:user-defined meta:name="OVERHEIDop.versieInformatie"/>
  </office:meta>
</office:document-meta>
</file>