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6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Nieuwe 's-Gravelandseweg 61, 1406 NB Bussum</text:span>
          </text:p>
            <text:p text:style-name="common-al">Uitbreiden woning met serre achtergevel, renoveren woning, vernieuwen twee dakkapellen zijgevel woning. </text:p>
            <text:p text:style-name="common-al">07-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7</text:span>
            <text:span text:style-name="nadrukcur"/>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491</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91</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91</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s-Gravelandseweg 61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491</meta:user-defined>
    <meta:user-defined meta:name="OVERHEIDop.GmbID/DC.identifier">gmb-2016-324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NB 61</meta:user-defined>
    <meta:user-defined meta:name="OVERHEIDop.woonplaats">Bussum</meta:user-defined>
    <meta:user-defined meta:name="OVERHEIDop.straatnaam">Nieuwe 's-Gravelandse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837 475128</meta:user-defined>
    <meta:user-defined meta:name="OVERHEIDop.versieInformatie"/>
  </office:meta>
</office:document-meta>
</file>