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Uitbreiden woning 2e verdieping, Burg. De Jonghkade 8, 3143 CB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 Burg. De Jonghkade 8 3143CB</text:p>
            <text:p text:style-name="common-al">
            <text:span text:style-name="nadrukvet">(Bouw)plan: </text:span>Uitbreiden woning 2<text:span text:style-name="sup">e</text:span> verdieping</text:p>
            <text:p text:style-name="common-al">
            <text:span text:style-name="nadrukvet">Datum verleend:</text:span> 15-03-2016</text:p>
            <text:p text:style-name="common-al">
            <text:span text:style-name="nadrukvet">Soort vergunning:</text:span> Bouwen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32487</text:span><text:line-break/><text:date style:data-style-name="dag" text:fixed="true" text:date-value="2016-03-17"/><text:line-break/><text:date style:data-style-name="jaar" text:fixed="true" text:date-value="201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487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487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Uitbreiden woning 2e verdieping, Burg. De Jonghkade 8, 3143 CB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7</meta:user-defined>
    <meta:user-defined meta:name="OVERHEIDop.publicationIssue">32487</meta:user-defined>
    <meta:user-defined meta:name="OVERHEIDop.GmbID/DC.identifier">gmb-2016-324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3CB 9</meta:user-defined>
    <meta:user-defined meta:name="OVERHEIDop.woonplaats">Maassluis</meta:user-defined>
    <meta:user-defined meta:name="OVERHEIDop.straatnaam">Burg. de Jonghkade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6689 437152</meta:user-defined>
    <meta:user-defined meta:name="OVERHEIDop.versieInformatie"/>
  </office:meta>
</office:document-meta>
</file>