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Parklaan 34, 1405 GR Bussum</text:span>
          </text:p>
            <text:p text:style-name="common-al">Verbreden inrit door verplaatsen van paal. </text:p>
            <text:p text:style-name="common-al">15-03-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7</text:span>
            <text:span text:style-name="nadrukcur"/>
            <text:span text:style-name="nadrukcur">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8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8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48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laan 3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486</meta:user-defined>
    <meta:user-defined meta:name="OVERHEIDop.GmbID/DC.identifier">gmb-2016-32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R 34</meta:user-defined>
    <meta:user-defined meta:name="OVERHEIDop.woonplaats">Bussum</meta:user-defined>
    <meta:user-defined meta:name="OVERHEIDop.straatnaam">Par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66 476426</meta:user-defined>
    <meta:user-defined meta:name="OVERHEIDop.versieInformatie"/>
  </office:meta>
</office:document-meta>
</file>