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sterspad 2 t/m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6:</text:p>
            <text:p text:style-name="common-al">-<text:span text:style-name="nadrukvet"> Zusterspad</text:span><text:span text:style-name="nadrukvet"> 2 t/m 28</text:span>: het vergroten van de fietsen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48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sterspad 2 t/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82</meta:user-defined>
    <meta:user-defined meta:name="OVERHEIDop.GmbID/DC.identifier">gmb-2016-32482</meta:user-defined>
    <meta:user-defined meta:name="OVERHEID.TaxonomieBeleidsagenda/OVERHEID.category">Ruimte en infrastructuur | Organisatie en beleid</meta:user-defined>
    <meta:user-defined meta:name="DCTERMS.abstract">Verleende omgevingsvergunning voor Zusterspad 2 t/m 28: het vergroten van de fietsen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WK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80 400060</meta:user-defined>
    <meta:user-defined meta:name="OVERHEIDop.versieInformatie"/>
  </office:meta>
</office:document-meta>
</file>