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chterenlaan 10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Slochterenlaan 102, 1405 AP Bussum</text:span>
          </text:p>
            <text:p text:style-name="common-al">Realiseren drie ramen voorgevel gebouw. </text:p>
            <text:p text:style-name="common-al">15-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8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8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8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chterenlaan 10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81</meta:user-defined>
    <meta:user-defined meta:name="OVERHEIDop.GmbID/DC.identifier">gmb-2016-324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AP 80</meta:user-defined>
    <meta:user-defined meta:name="OVERHEIDop.woonplaats">Bussum</meta:user-defined>
    <meta:user-defined meta:name="OVERHEIDop.straatnaam">Slochter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168 477074</meta:user-defined>
    <meta:user-defined meta:name="OVERHEIDop.versieInformatie"/>
  </office:meta>
</office:document-meta>
</file>