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7 april 2016 van 10.00 tot 16.00 uur, vrije markt VVLK, parkeerterrein de Vriendenkring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7 maart tot en met 15 maart 2016</text:p>
            <text:p text:style-name="common-al"/>
            <text:p text:style-name="common-al">
            <text:span text:style-name="nadrukvet">17 april 2016 van 10.00 tot 16.00 uur, vrije markt VVLK, parkeerterrein de Vriendenkring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247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7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7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7 april 2016 van 10.00 tot 16.00 uur, vrije markt VVLK, parkeerterrein de Vriendenkring in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79</meta:user-defined>
    <meta:user-defined meta:name="OVERHEIDop.GmbID/DC.identifier">gmb-2016-32479</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B 39</meta:user-defined>
    <meta:user-defined meta:name="OVERHEIDop.woonplaats">Leuth</meta:user-defined>
    <meta:user-defined meta:name="OVERHEIDop.straatnaam">Steenheuvel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481 427884</meta:user-defined>
    <meta:user-defined meta:name="OVERHEIDop.versieInformatie"/>
  </office:meta>
</office:document-meta>
</file>