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6:</text:p>
            <text:p text:style-name="common-al">- <text:span text:style-name="nadrukvet">Tongeren 5</text:span>: het vernieuwen van de kap (inclusief kapconstructie) van een halfvrijstaande woonboerderij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47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nger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77</meta:user-defined>
    <meta:user-defined meta:name="OVERHEIDop.GmbID/DC.identifier">gmb-2016-32477</meta:user-defined>
    <meta:user-defined meta:name="OVERHEID.TaxonomieBeleidsagenda/OVERHEID.category">Ruimte en infrastructuur | Organisatie en beleid</meta:user-defined>
    <meta:user-defined meta:name="DCTERMS.abstract">Verleende omgevingsvergunning voor Tongeren 5: het vernieuwen van de kap (inclusief kapconstructie) van een halfvrijstaande woonboer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G 5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500 400191</meta:user-defined>
    <meta:user-defined meta:name="OVERHEIDop.versieInformatie"/>
  </office:meta>
</office:document-meta>
</file>