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Fenacoliuslaan 34, 3143 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Fenacoliuslaan 34 3143AE</text:p>
            <text:p text:style-name="common-al">
            <text:span text:style-name="nadrukvet">Betreft:</text:span> Dakkapel voorgeveldakvlak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7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voorgeveldakvlak, Fenacoliuslaan 34, 3143 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75</meta:user-defined>
    <meta:user-defined meta:name="OVERHEIDop.GmbID/DC.identifier">gmb-2016-32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E 34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68 437399</meta:user-defined>
    <meta:user-defined meta:name="OVERHEIDop.versieInformatie"/>
  </office:meta>
</office:document-meta>
</file>