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/onderhoud voorgevel, Noordvliet 121, 3142 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Noordvliet 121 3142CK</text:p>
            <text:p text:style-name="common-al">
            <text:span text:style-name="nadrukvet">Betreft:</text:span> Restauratie/onderhoud voorgevel</text:p>
            <text:p text:style-name="common-al">
            <text:span text:style-name="nadrukvet">Soort:</text:span> Handelingen met gevolgen voor beschermde monument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7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7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7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stauratie/onderhoud voorgevel, Noordvliet 121, 3142 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74</meta:user-defined>
    <meta:user-defined meta:name="OVERHEIDop.GmbID/DC.identifier">gmb-2016-32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K 121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411 437894</meta:user-defined>
    <meta:user-defined meta:name="OVERHEIDop.versieInformatie"/>
  </office:meta>
</office:document-meta>
</file>