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verdiepingsvloer Aan de Fremme 60D, 6269 B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maken van een verdiepingsvloer in het bedrijfspand op het perceel <text:span text:style-name="nadrukvet">Aan de Fremme 60D, 6269 BE  Margraten</text:span> (ontvangen 14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245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erdiepingsvloer Aan de Fremme 60D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55</meta:user-defined>
    <meta:user-defined meta:name="OVERHEIDop.GmbID/DC.identifier">gmb-2016-32455</meta:user-defined>
    <meta:user-defined meta:name="OVERHEID.TaxonomieBeleidsagenda/OVERHEID.category">Ruimte en infrastructuur | Organisatie en beleid</meta:user-defined>
    <meta:user-defined meta:name="OVERHEIDop.referentienummer">Z-HZ_WABO-2016-002089</meta:user-defined>
    <meta:user-defined meta:name="DCTERMS.abstract">legalisatie verdiepingsvlo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0d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69 314480</meta:user-defined>
    <meta:user-defined meta:name="OVERHEIDop.versieInformatie"/>
  </office:meta>
</office:document-meta>
</file>