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in kleinschalig bedrijfsmatige activiteiten, Nicolaas Beetsstraat 6A, 3141 S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Nicolaas Beetsstraat 6A 3141SR</text:p>
            <text:p text:style-name="common-al">
            <text:span text:style-name="nadrukvet">Betreft:</text:span> Wijzigen bestemming in kleinschalig bedrijfsmatige activiteiten</text:p>
            <text:p text:style-name="common-al">
            <text:span text:style-name="nadrukvet">Soort: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bestemming in kleinschalig bedrijfsmatige activiteiten, Nicolaas Beetsstraat 6A, 3141 S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54</meta:user-defined>
    <meta:user-defined meta:name="OVERHEIDop.GmbID/DC.identifier">gmb-2016-3245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SR 5d</meta:user-defined>
    <meta:user-defined meta:name="OVERHEIDop.woonplaats">Maassluis</meta:user-defined>
    <meta:user-defined meta:name="OVERHEIDop.straatnaam">Nicolaas Beet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789 437801</meta:user-defined>
    <meta:user-defined meta:name="OVERHEIDop.versieInformatie"/>
  </office:meta>
</office:document-meta>
</file>