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Opiumwet - 16 maar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rnheze heeft besloten om een besluit last onder dwangsom op te leggen vanwege een overtreding op grond van artikel 13b Opiumwet op het adres plaatselijk bekend Vosbergstraat 18-20, 5384 ST Heesch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Beroep: Belanghebbenden kunnen binnen zes weken na publicatiedatum van dit besluit beroep indienen bi de sector Bestuursrecht van de rechtbank, Postbus 90125, 2500 MA 's-Hertogenbosch. Het beroep heeft geen schorsende werking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6 maart 2016</text:span>
            <text:span text:style-name="datum"/>
          </text:p>
          </text:section>
          <text:section text:name="ondertekening_id1-3-2-2-2">
            <text:p><text:span text:style-name="functie">Het college van burgemeester en wethouders van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32450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50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Opiumwet - 16 maar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50</meta:user-defined>
    <meta:user-defined meta:name="OVERHEIDop.GmbID/DC.identifier">gmb-2016-32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4ST 18</meta:user-defined>
    <meta:user-defined meta:name="OVERHEIDop.woonplaats">Heesch</meta:user-defined>
    <meta:user-defined meta:name="OVERHEIDop.straatnaam">Vosbergstraat</meta:user-defined>
    <meta:user-defined meta:name="OVERHEID.PostcodeHuisnummer/OVERHEIDop.postcodeHuisnummer">5384ST 20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3965 413900</meta:user-defined>
    <meta:user-defined meta:name="OVERHEID.EPSG28992/DC.spatial">164026 413940</meta:user-defined>
    <meta:user-defined meta:name="OVERHEIDop.versieInformatie"/>
  </office:meta>
</office:document-meta>
</file>