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tmannlaan 3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Sandtmannlaan 3, 1412 GB Naarden</text:span>
          </text:p>
            <text:p text:style-name="common-al">Plaatsen tuinhuis op achtererf woning. </text:p>
            <text:p text:style-name="common-al">10-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7</text:span>
            <text:span text:style-name="nadrukcur"/>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447</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47</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47</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andtmannlaan 3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447</meta:user-defined>
    <meta:user-defined meta:name="OVERHEIDop.GmbID/DC.identifier">gmb-2016-324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GB 3</meta:user-defined>
    <meta:user-defined meta:name="OVERHEIDop.woonplaats">Naarden</meta:user-defined>
    <meta:user-defined meta:name="OVERHEIDop.straatnaam">Sandtman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803 476993</meta:user-defined>
    <meta:user-defined meta:name="OVERHEIDop.versieInformatie"/>
  </office:meta>
</office:document-meta>
</file>