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beperkte milieutoets Midden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de Wetalgemene bepalingen omgevingsrecht (Wabo) het volgende verzoek tot het intrekken van de</text:p>
            <text:p text:style-name="common-al">Omgevingsvergunning beperkte milieutoets binnengekomen:</text:p>
            <text:p text:style-name="common-al">• <text:span text:style-name="nadrukvet">Middendreef 2, </text:span>voor het intrekken van een Omgevingsvergunning beperkte milieutoets van een rundveebedrijf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Op 15juli 2015 is een besluit genomen op het hierboven genoemde verzoek tot intrekking van de Omgevingsvergunning beperkte milieutoets. Aangezien dit besluit onzorgvuldig is voorbereid wordt</text:p>
            <text:p text:style-name="common-al">dit besluit gewijzigd. De aangepaste beschikking kunt u <text:span text:style-name="nadrukvet">met ingang van vrijdag 18</text:span><text:span text:style-name="nadrukvet"> maart 2016</text:span> gedurende zesweken inzien. Voor het inzien van de stukken kunt u een afspraak maken met het</text:p>
            <text:p text:style-name="last-al">secretariaat van de afdeling Ruimtelijke Ontwikkeling. Dat kan telefonisch via (0411) 65 52 49 of per e-mail via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243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3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3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beperkte milieutoets Middendree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35</meta:user-defined>
    <meta:user-defined meta:name="OVERHEIDop.GmbID/DC.identifier">gmb-2016-32435</meta:user-defined>
    <meta:user-defined meta:name="OVERHEID.TaxonomieBeleidsagenda/OVERHEID.category">Ruimte en infrastructuur | Organisatie en beleid</meta:user-defined>
    <meta:user-defined meta:name="DCTERMS.abstract">Middendreef 2, voor het intrekken van een Omgevingsvergunning beperkte milieutoets van een rundveebedrij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T 2</meta:user-defined>
    <meta:user-defined meta:name="OVERHEIDop.woonplaats">Boxtel</meta:user-defined>
    <meta:user-defined meta:name="OVERHEIDop.straatnaam">Midden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308 395989</meta:user-defined>
    <meta:user-defined meta:name="OVERHEIDop.versieInformatie"/>
  </office:meta>
</office:document-meta>
</file>