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ederlaan 38 ,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ederlaan 38</text:span>
            <text:span text:style-name="nadrukvet"> – </text:span>ontvangen 12maart 2016 voor het bouwen van een erke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2432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3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3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ederlaan 38 , 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32</meta:user-defined>
    <meta:user-defined meta:name="OVERHEIDop.GmbID/DC.identifier">gmb-2016-32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ZL</meta:user-defined>
    <meta:user-defined meta:name="OVERHEIDop.woonplaats">Zwolle</meta:user-defined>
    <meta:user-defined meta:name="OVERHEIDop.straatnaam">Ced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587 504293</meta:user-defined>
    <meta:user-defined meta:name="OVERHEIDop.versieInformatie"/>
  </office:meta>
</office:document-meta>
</file>