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erkeersbesluit 16 maart 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besloten een gehandicaptenparkeerplaats aan te leggen nabij Buitenpas 20 in Heesch (postcodegebied 5384)</text:p>
            <text:p text:style-name="common-al"/>
            <text:p text:style-name="common-al">Inzien: U kunt de stukken gedurende zes weken tijdens openingstijden op afspraak inzien in het gemeentehuis in Heesch.</text:p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243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3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3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erkeersbesluit 16 maart 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31</meta:user-defined>
    <meta:user-defined meta:name="OVERHEIDop.GmbID/DC.identifier">gmb-2016-32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RL 20</meta:user-defined>
    <meta:user-defined meta:name="OVERHEIDop.woonplaats">Heesch</meta:user-defined>
    <meta:user-defined meta:name="OVERHEIDop.straatnaam">Buitenpas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833 416522</meta:user-defined>
    <meta:user-defined meta:name="OVERHEIDop.versieInformatie"/>
  </office:meta>
</office:document-meta>
</file>