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VAN HET BESTEMMINGSPLAN, KAPELLAAN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Kapellaan 2, wijzigen kantoorbestemming naar bestemming kantoor en wonen, OV20161030;</text:p>
            <text:p text:style-name="common-al">De vergunning is verzonden op 8 maart 2016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3242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2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2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AFWIJKING VAN HET BESTEMMINGSPLAN, KAPEL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26</meta:user-defined>
    <meta:user-defined meta:name="OVERHEIDop.GmbID/DC.identifier">gmb-2016-32426</meta:user-defined>
    <meta:user-defined meta:name="OVERHEID.TaxonomieBeleidsagenda/OVERHEID.category">Bestuur | Organisatie en beleid</meta:user-defined>
    <meta:user-defined meta:name="OVERHEIDop.referentienummer">OV20161030</meta:user-defined>
    <meta:user-defined meta:name="DCTERMS.abstract">VERLEENDE OMGEVINGSVERGUNNING MET AFWIJKING VAN HET BESTEMMINGSPLAN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