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LAME, KERKSTRAAT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erkstraat 2, plaatsen van gevelreclame, OV20161046;</text:p>
            <text:p text:style-name="common-al">De vergunning is verzonden op 9 maart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242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, 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24</meta:user-defined>
    <meta:user-defined meta:name="OVERHEIDop.GmbID/DC.identifier">gmb-2016-32424</meta:user-defined>
    <meta:user-defined meta:name="OVERHEID.TaxonomieBeleidsagenda/OVERHEID.category">Bestuur | Organisatie en beleid</meta:user-defined>
    <meta:user-defined meta:name="OVERHEIDop.referentienummer">OV20161046</meta:user-defined>
    <meta:user-defined meta:name="DCTERMS.abstract">VERLEENDE OMGEVINGSVERGUNNING RECLAME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