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kendmaking uitslag draagvlakmeting Bedrijveninvesteringszones Centrum Bergen op Zoom 2016-2020</text:p>
      <text:section text:name="zakelijke-mededeling_id1-3-2" text:style-name="zakelijke-mededeling">
        <text:section text:name="zakelijke-mededeling-tekst_id1-3-2-1" text:style-name="zakelijke-mededeling-tekst">
          <text:section text:name="tekst_id1-3-2-1-1" text:style-name="tekst">
            <text:p text:style-name="common-al">Op 16 december 2015 is de Verordening Bedrijveninvesteringszones Centrum Bergen op Zoom 2016 – 2020 (Verordening Biz) vastgesteld. Voor de inwerkingtreding van de verordening is vereist dat op basis van een officiële draagvlakmeting tenminste de helft van de ondernemers in het vastgestelde gebied zich heeft uitgesproken. Hiervan moet 66,7 % zich hebben uitgesproken vóór invoering van de Biz. </text:p>
            <text:p text:style-name="common-al">Op 4 maart 2016 heeft de draagvlakmeting plaatsgevonden. De telling van de uitgebrachte stemmen heeft plaatsgevonden in het bijzijn van notaris P. de Lepper. Deze heeft officieel vastgesteld dat de drempels zijn gehaald en dat daarmee de meerderheid van de ondernemers vóór invoering van de Biz heeft gestemd. </text:p>
            <text:p text:style-name="common-al">Deze uitslag is formeel vastgesteld door het afdelingsmanager Stedelijke Ontwikkeling, daartoe door het college gemandateerd op grond van het Reglement draagvlakmeting bedrijveninvesteringszones Bergen op Zoom.</text:p>
            <text:p text:style-name="common-al">Het college van burgemeester en wethouders van Bergen op Zoom,</text:p>
            <text:p text:style-name="common-al">Namens het college,</text:p>
            <text:p text:style-name="common-al">A.M.A. Vrijenhoek</text:p>
            <text:p text:style-name="last-al">Afdelingsmanager Stedelijke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Nr. 3241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1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1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Bekendmaking uitslag draagvlakmeting Bedrijveninvesteringszones Centrum Bergen op Zoom 2016-20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412</meta:user-defined>
    <meta:user-defined meta:name="OVERHEIDop.GmbID/DC.identifier">gmb-2016-3241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Gemeente/DC.creator">Bergen op Zoom</meta:user-defined>
    <meta:user-defined meta:name="OVERHEID.Informatietype/DC.type">officiële publicatie</meta:user-defined>
    <dc:language>nl</dc:language>
    <meta:user-defined meta:name="OVERHEID.Gemeente/OVERHEID.authority">Bergen op Zoom</meta:user-defined>
    <meta:user-defined meta:name="OVERHEID.Gemeente/DCTERMS.publisher">Bergen op Zoom</meta:user-defined>
    <meta:user-defined meta:name="OVERHEIDgvop.Informatietype/DC.type">Overige overheidsinformatie</meta:user-defined>
    <meta:user-defined meta:name="OVERHEID.Gemeente/DC.spatial">Bergen op Zoom</meta:user-defined>
    <meta:user-defined meta:name="OVERHEIDop.versieInformatie"/>
  </office:meta>
</office:document-meta>
</file>