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isolatie uit kelder en kruipruimte, Hendrik van Borsselenkade 51 , Amstelveen - Zaaknummer Z-2016/012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maart 2016</text:span>
          </text:p>
            <text:p text:style-name="common-al">Het verwijderen van asbesthoudende isolatie uit kelder en kruipruimt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40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0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0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isolatie uit kelder en kruipruimte, Hendrik van Borsselenkade 51 , Amstelveen - Zaaknummer Z-2016/0124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408</meta:user-defined>
    <meta:user-defined meta:name="OVERHEIDop.GmbID/DC.identifier">gmb-2016-32408</meta:user-defined>
    <meta:user-defined meta:name="OVERHEID.TaxonomieBeleidsagenda/OVERHEID.category">Ruimte en infrastructuur | Organisatie en beleid</meta:user-defined>
    <meta:user-defined meta:name="OVERHEIDop.referentienummer">Z-2016/012476</meta:user-defined>
    <meta:user-defined meta:name="DCTERMS.abstract"> Het verwijderen van asbesthoudende isolatie uit kelder en kruipruimt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AZ 51</meta:user-defined>
    <meta:user-defined meta:name="OVERHEIDop.woonplaats">Amstelveen</meta:user-defined>
    <meta:user-defined meta:name="OVERHEIDop.straatnaam">Hendrik van Borsselenk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13 481566</meta:user-defined>
    <meta:user-defined meta:name="OVERHEIDop.versieInformatie"/>
  </office:meta>
</office:document-meta>
</file>