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India Cricket Day, Nieuwe Kalfjeslaan 21B, Amstelveen - Zaaknummer Z-2016/002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aart 2016</text:span>
          </text:p>
            <text:p text:style-name="common-al">India Cricket Day op 2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0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India Cricket Day, Nieuwe Kalfjeslaan 21B, Amstelveen - Zaaknummer Z-2016/002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400</meta:user-defined>
    <meta:user-defined meta:name="OVERHEIDop.GmbID/DC.identifier">gmb-2016-32400</meta:user-defined>
    <meta:user-defined meta:name="OVERHEID.TaxonomieBeleidsagenda/OVERHEID.category">Ruimte en infrastructuur | Organisatie en beleid</meta:user-defined>
    <meta:user-defined meta:name="OVERHEIDop.referentienummer">Z-2016/002647</meta:user-defined>
    <meta:user-defined meta:name="DCTERMS.abstract">India Cricket Day op 25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