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rdam International Masters, Bosbaan 8, Amstelveen - Zaaknummer Z-2016/009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6</text:span>
          </text:p>
            <text:p text:style-name="common-al">Amsterdam International Masters, roeiwedstrijd op 24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msterdam International Masters, Bosbaan 8, Amstelveen - Zaaknummer Z-2016/009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98</meta:user-defined>
    <meta:user-defined meta:name="OVERHEIDop.GmbID/DC.identifier">gmb-2016-32398</meta:user-defined>
    <meta:user-defined meta:name="OVERHEID.TaxonomieBeleidsagenda/OVERHEID.category">Ruimte en infrastructuur | Organisatie en beleid</meta:user-defined>
    <meta:user-defined meta:name="OVERHEIDop.referentienummer">Z-2016/009100</meta:user-defined>
    <meta:user-defined meta:name="DCTERMS.abstract">Amsterdam International Masters, roeiwedstrijd op 24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57 482503</meta:user-defined>
    <meta:user-defined meta:name="OVERHEIDop.versieInformatie"/>
  </office:meta>
</office:document-meta>
</file>